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s 31-12-2025</text:p>
          </table:table-cell>
          <table:table-cell office:value-type="string" table:style-name="ce2">
            <text:p><text:s/>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Materiele vaste activ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Gebouwen</text:p>
          </table:table-cell>
          <table:table-cell office:value-type="float" office:value="225000" table:style-name="ce3">
            <text:p>225000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ventaris</text:p>
          </table:table-cell>
          <table:table-cell office:value-type="float" office:value="17677" table:style-name="ce3">
            <text:p>17677,0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Vlottende Activa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Bank ING</text:p>
          </table:table-cell>
          <table:table-cell office:value-type="float" office:value="2996.53" table:style-name="ce3">
            <text:p>2996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sgeld</text:p>
          </table:table-cell>
          <table:table-cell office:value-type="float" office:value="2035" table:style-name="ce3">
            <text:p>2035,0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office:value-type="string" table:style-name="ce5">
            <text:p>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al activa</text:p>
          </table:table-cell>
          <table:table-cell office:value-type="float" office:value="247708.53" table:style-name="ce7">
            <text:p>247708,53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6">
            <text:p>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assiva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Eigenvermogen</text:p>
          </table:table-cell>
          <table:table-cell office:value-type="float" office:value="-13768.66" table:style-name="ce3">
            <text:p>-13768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ichting Kleurrijk Segbroek</text:p>
          </table:table-cell>
          <table:table-cell office:value-type="float" office:value="700" table:style-name="ce3">
            <text:p>700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nglopende schulden</text:p>
          </table:table-cell>
          <table:table-cell office:value-type="float" office:value="199025.54" table:style-name="ce3">
            <text:p>199025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fschrijving inventaris</text:p>
          </table:table-cell>
          <table:table-cell office:value-type="float" office:value="9251.68" table:style-name="ce3">
            <text:p>9251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fschrijving gebouw</text:p>
          </table:table-cell>
          <table:table-cell office:value-type="float" office:value="52499.97" table:style-name="ce3">
            <text:p>52499,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al passiva</text:p>
          </table:table-cell>
          <table:table-cell office:value-type="float" office:value="247708.53" table:style-name="ce7">
            <text:p>247708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Madan Paltoe</meta:initial-creator>
    <dc:creator>Madan Paltoe</dc:creator>
    <meta:creation-date>2026-03-16T11:12:42Z</meta:creation-date>
    <dc:date>2026-06-09T09:01:16Z</dc:date>
  </office:meta>
</office:document-meta>
</file>